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99cm" fo:text-align="center" style:justify-single-word="false" fo:text-indent="0cm" style:auto-text-indent="false"/>
      <style:text-properties fo:color="#9900ff" style:font-name="Arial Unicode MS"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2" style:family="paragraph" style:parent-style-name="Standard">
      <style:paragraph-properties fo:margin-left="0cm" fo:margin-right="0cm" fo:margin-top="0cm" fo:margin-bottom="0.353cm" fo:line-height="0.499cm" fo:text-align="start" style:justify-single-word="false" fo:text-indent="0cm" style:auto-text-indent="false"/>
      <style:text-properties fo:color="#9900ff" style:font-name="Arial Unicode MS"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0cm" fo:margin-right="0cm" fo:margin-top="0cm" fo:margin-bottom="0.353cm" fo:line-height="0.499cm" fo:text-align="start" style:justify-single-word="false" fo:text-indent="0cm" style:auto-text-indent="false"/>
      <style:text-properties fo:color="#009900" style:font-name="Verdana"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4" style:family="paragraph" style:parent-style-name="Standard" style:master-page-name="Standard">
      <style:paragraph-properties fo:margin-left="0cm" fo:margin-right="0cm" fo:margin-top="0cm" fo:margin-bottom="0.353cm" fo:line-height="0.499cm" fo:text-align="center" style:justify-single-word="false" fo:text-indent="0cm" style:auto-text-indent="false" style:page-number="auto"/>
      <style:text-properties fo:color="#9900ff" style:font-name="Arial Black" fo:font-size="10pt" fo:font-style="normal" style:text-underline-style="none" fo:font-weight="normal" fo:background-color="#ffffff" style:font-size-asian="10pt" style:font-style-asian="normal" style:font-weight-asian="normal" style:font-size-complex="1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RAHMI</text:p>
      <text:p text:style-name="P1">BACOPA MONNIERI , Hysope d' eau</text:p>
      <text:p text:style-name="P2">En sanskrit, Brahmi signifie la plante de la Sagesse</text:p>
      <text:p text:style-name="P2">Précieuse alliée des praticiens de yoga et de méditation, elle aiderait à l' éveil de conscience. Les sages ( Brahman en sanskrit) l' utilisaient pour stimuler la mémorisation des textes sacrés qui, jadis, se transmettaient oralement dans la tradition ayurvédique,</text:p>
      <text:p text:style-name="P2">Probablement la plante nervine la plus importante en médecine ayurvédique car elle élimine les toxines et l' obstruction du système nerveux, tout en le régénérant,et a une action équilibrante sur les deux hémisphères du cerveau.</text:p>
      <text:p text:style-name="P2">Le brahmi calme le cœur et prévient les crises cardiaques. Il pacifie les 3 doshas.</text:p>
      <text:p text:style-name="P2">Le Brahmi est indiqué en cas de :</text:p>
      <text:p text:style-name="P2">Anxiété, colère, insomnie, agitation mentale, perte de mémoire,épilepsie</text:p>
      <text:p text:style-name="P2">Douleurs nerveuses, spasmes musculaires,arthrite rhumatoïde</text:p>
      <text:p text:style-name="P2">Anémie, faiblesse immunitaire, problèmes sanguins</text:p>
      <text:p text:style-name="P2">Maladies vénériennes, maladies de peau</text:p>
      <text:p text:style-name="P2">Les propriétés du Brahmi sont nombreuses ;</text:p>
      <text:p text:style-name="P2">Régénérant, purifie le sang</text:p>
      <text:p text:style-name="P2">Tonique nerveux et tranquillisant</text:p>
      <text:p text:style-name="P2">Améliore l' intellect,l' intégration des connaissances,la longévité</text:p>
      <text:p text:style-name="P2">Aide à abandonner les mauvaises habitudes et dépendances en tout genre</text:p>
      <text:p text:style-name="P2">Pour résumer, le Brahmi est relaxant pour le mental, il aide à se détendre, augmente la clarté de l' esprit et la concentration. Il est très efficace en cas d' insomnies, d' anxiété et de stress nerveux.</text:p>
      <text:p text:style-name="P2">En règle générale, deux plantes agissant sur la même indication ont une action qui s' additionne et travaillent en synergie, augmentant ainsi les capacités thérapeutiques. Pour un Vata élevé il est conseillé d' associer le Brahmi à l' Ashwagandha. </text:p>
      <text:p text:style-name="P2">A noter !</text:p>
      <text:p text:style-name="P2">l existe de nombreuses controverses concernant Brahmi .</text:p>
      <text:p text:style-name="P2">L' Ayurvéda insiste sur l' utilisation de plantes équivalentes car les mêmes espèces (exactes) ne sont pas toujours disponibles partout.</text:p>
      <text:p text:style-name="P2">Ainsi on parle de Centella Asiatica en Inde du Nord et de Bacopa Monnieri en Inde du Sud. Ou encore de Manduka Parni ; Elles ont toutes des propriétés similaires, reste à savoir laquelle sera le plus adaptée au besoin et dans quelles disponibilités.</text:p>
      <text:p text:style-name="P3">Toutes ces informations ont pour but de mettre en avant les plantes de la pharmacopée ayurvédique. En aucun cas elles ne se soustrairaient à un traitement allopatique, mais pourraient toutefois l' accompagner, il est recommandé de toujours demander l' avis d' un spécial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57cm" fo:margin-bottom="2.563cm" fo:margin-left="1.304cm" fo:margin-right="0.908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12T13:43:15.81</dc:date>
    <meta:generator>OpenOffice/4.1.6$Win32 OpenOffice.org_project/416m1$Build-9790</meta:generator>
    <meta:editing-duration>P1DT15H44M13S</meta:editing-duration>
    <meta:editing-cycles>53</meta:editing-cycles>
    <meta:print-date>2022-05-06T16:20:08.03</meta:print-date>
    <meta:document-statistic meta:table-count="0" meta:image-count="0" meta:object-count="0" meta:page-count="1" meta:paragraph-count="23" meta:word-count="364" meta:character-count="2329"/>
  </office:meta>
</office:document-meta>
</file>