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fo:line-height="0.42cm" fo:text-align="start" style:justify-single-word="false" fo:text-indent="0cm" style:auto-text-indent="false"/>
      <style:text-properties fo:color="#009900" style:font-name="Verdana" fo:font-size="12pt" fo:font-style="normal" fo:background-color="#ffffff" style:font-size-asian="12pt" style:font-style-asian="normal" style:font-size-complex="12pt" style:font-style-complex="normal"/>
    </style:style>
    <style:style style:name="P2" style:family="paragraph" style:parent-style-name="Standard">
      <style:paragraph-properties fo:margin-left="0cm" fo:margin-right="0cm" fo:margin-top="0cm" fo:margin-bottom="0.353cm" fo:line-height="0.42cm" fo:text-align="start" style:justify-single-word="false" fo:text-indent="0cm" style:auto-text-indent="false"/>
      <style:text-properties fo:color="#009900" style:font-name="Verdana" fo:font-size="12pt" fo:font-style="italic" fo:background-color="#ffffff" style:font-size-asian="12pt" style:font-style-asian="italic" style:font-size-complex="12pt" style:font-style-complex="italic"/>
    </style:style>
    <style:style style:name="P3" style:family="paragraph" style:parent-style-name="Standard" style:master-page-name="Standard">
      <style:paragraph-properties fo:margin-left="0cm" fo:margin-right="0cm" fo:margin-top="0cm" fo:margin-bottom="0.353cm" fo:line-height="0.42cm" fo:text-align="start" style:justify-single-word="false" fo:text-indent="0cm" style:auto-text-indent="false" style:page-number="auto"/>
      <style:text-properties fo:color="#009900" style:font-name="Verdana" fo:font-size="12pt" fo:font-style="normal" fo:background-color="#ffffff" style:font-size-asian="12pt" style:font-style-asian="normal" style:font-size-complex="12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JUNA</text:p>
      <text:p text:style-name="P1">(Terminalia Arjuna)</text:p>
      <text:p text:style-name="P1">La plante du cœur mais pas seulement …</text:p>
      <text:p text:style-name="P1">Ce sont les feuilles de cet arbre originaire de l' Inde et surtout son écorce que l' on utilise .Réputée en médecine ayurvédique,de nombreuses études scientifiques de nos jours ont confirmés ses vertus médicinales. </text:p>
      <text:p text:style-name="P1">Ainsi l' Arjuna est d' abord considérée comme tonique cardiaque.En nourrissant ses muscles, elle permet au cœur de s' apaiser en cas de difficultés de fonctionnement. </text:p>
      <text:p text:style-name="P1">Elle est aussi recommandée pour les problèmes de tension et est d' un grand soutient en cas de problème au niveau de la sphère gastrique.</text:p>
      <text:p text:style-name="P1">De plus selon des études statistiques aucune contre-indication ou effet secondaire ne serait connu à ce jour.</text:p>
      <text:p text:style-name="P1">La liste de ses bienfaits est longue :</text:p>
      <text:p text:style-name="P1"><text:tab/>Tonifiante cardiaque</text:p>
      <text:p text:style-name="P1"><text:tab/>Hépato-protectrice</text:p>
      <text:p text:style-name="P1"><text:tab/>Anti-oxydante,anti-inflammatoire</text:p>
      <text:p text:style-name="P1"><text:tab/>Expectorante en cas de bronchite</text:p>
      <text:p text:style-name="P1"><text:tab/>Légèrement diurétique</text:p>
      <text:p text:style-name="P1"><text:tab/>Réequilibrante des 3 doshas</text:p>
      <text:p text:style-name="P1"><text:tab/>Régulatrice du cholestérol</text:p>
      <text:p text:style-name="P1"><text:tab/>Stabilisante de la circulation sanguine</text:p>
      <text:p text:style-name="P1"><text:tab/>Rafraîchissante</text:p>
      <text:p text:style-name="P1"/>
      <text:p text:style-name="P2">Toutes ces informations ont pour but de mettre en avant les plantes de la pharmacopée ayurvédique. En aucun cas elles ne se soustrairaient à un traitement allopatique, mais pourraient toutefois l' accompagner, il est recommandé de toujours demander l' avis d' un spécial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857cm" fo:margin-bottom="0.624cm" fo:margin-left="1.304cm" fo:margin-right="0.908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02T15:19:39.52</dc:date>
    <meta:generator>OpenOffice/4.1.6$Win32 OpenOffice.org_project/416m1$Build-9790</meta:generator>
    <meta:editing-duration>P1DT9H59M29S</meta:editing-duration>
    <meta:editing-cycles>47</meta:editing-cycles>
    <meta:print-date>2022-02-15T12:44:13.04</meta:print-date>
    <meta:document-statistic meta:table-count="0" meta:image-count="0" meta:object-count="0" meta:page-count="1" meta:paragraph-count="18" meta:word-count="188" meta:character-count="1243"/>
  </office:meta>
</office:document-meta>
</file>